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mechanisch en thermisch bewerken van metalen, Ruwerstraat 14-3, 7481KV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gemeente Haaksbergen een melding ontvangen voor het mechanisch en thermisch bewerken van metalen waarvoor geen vergunningplicht geldt op de locatie Ruwerstraat 14-3, 7481KV Haaksbergen. De melding is geregistreerd onder zaaknummer Z2026-00001369. De melding betreft de volgende activiteit(en):</text:p>
            <text:p text:style-name="common-al">- melding (MBA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6638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ks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369</meta:user-defined>
    <meta:user-defined meta:name="DCTERMS.abstract">Betreft: Melding op locatie Ruwerstraat 14-3, 7481KV Haaksbergen</meta:user-defined>
    <dc:language>nl</dc:language>
    <meta:user-defined meta:name="OVERHEIDop.locatietype/OVERHEIDop.gebiedsmarkering">Punt</meta:user-defined>
    <meta:user-defined meta:name="DC.title">Melding het mechanisch en thermisch bewerken van metalen, Ruwerstraat 14-3, 7481KV Haaksber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81</meta:user-defined>
    <meta:user-defined meta:name="OVERHEIDop.GmbID/DC.identifier">gmb-2026-366381</meta:user-defined>
    <meta:user-defined meta:name="OVERHEIDop.versieInformatie"/>
  </office:meta>
</office:document-meta>
</file>