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portstraat 6 en 8 te Velsen-Noord, veranderen gevels (wijziging vergunning 04531863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nsportstraat 6 en 8 te Velsen-Noord, veranderen gevels (wijziging vergunning 04531863129)</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04533906395, Transportstraat 6 en 8 te Velsen-Noord, veranderen gevels (wijziging vergunning 04531863129) (26-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06395" xlink:type="simple">https://eloket.velsen.nl/o/search?q=0453390639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6395</meta:user-defined>
    <dc:language>nl</dc:language>
    <meta:user-defined meta:name="OVERHEIDop.locatietype/OVERHEIDop.gebiedsmarkering">Vlak</meta:user-defined>
    <meta:user-defined meta:name="DC.title">Verleende omgevingsvergunning Transportstraat 6 en 8 te Velsen-Noord, veranderen gevels (wijziging vergunning 04531863129)</meta:user-defined>
    <meta:user-defined meta:name="DCTERMS.W3CDTF/DCTERMS.available">2026-01-28</meta:user-defined>
    <meta:user-defined meta:name="DCTERMS.W3CDTF/OVERHEIDop.jaargang">2026</meta:user-defined>
    <meta:user-defined meta:name="OVERHEIDop.publicationIssue">36638</meta:user-defined>
    <meta:user-defined meta:name="OVERHEIDop.GmbID/DC.identifier">gmb-2026-36638</meta:user-defined>
    <meta:user-defined meta:name="OVERHEIDop.versieInformatie"/>
  </office:meta>
</office:document-meta>
</file>