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zenstraat 111-3 1016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vierde verdieping tot één zelfstandige woning en het realiseren van een dakterras</text:p>
            <text:p text:style-name="common-al">Besluit: verleend</text:p>
            <text:p text:style-name="common-al">Besluit verzonden op: 22-07-2026</text:p>
            <text:p text:style-name="common-al">Zaakadres: Rozenstraat 111-3 1016NN Amsterdam</text:p>
            <text:p text:style-name="common-al">Zaaknummer: Z2026-012455</text:p>
            <text:p text:style-name="common-al">DSO-nummer: 20260318016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245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37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7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7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55</meta:user-defined>
    <meta:user-defined meta:name="DCTERMS.abstract">omzetten van de vierde verdieping tot één zelfstandige woning en 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ozenstraat 111-3 1016NN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79</meta:user-defined>
    <meta:user-defined meta:name="OVERHEIDop.GmbID/DC.identifier">gmb-2026-366379</meta:user-defined>
    <meta:user-defined meta:name="OVERHEIDop.versieInformatie"/>
  </office:meta>
</office:document-meta>
</file>