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plaatsen van een dakkapel op het rechter zijdakvlak op de locatie van Beekstraat 39 te Landsmeer, ingetrokken op 25 juni 2026, zaaknummer ODIJ-Z-26-183319</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Landsmeer. De vergunning is aangevraagd voor het plaatsen van een dakkapel op het rechter zijdakvlak op de locatie van Beekstraat 39 te Landsmeer. De aanvraag is op verzoek van de aanvrager op 25 juni 2026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6637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7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7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plaatsen van een dakkapel op het rechter zijdakvlak op de locatie van Beekstraat 39 te Landsmeer, ingetrokken op 25 juni 2026, zaaknummer ODIJ-Z-26-183319</meta:user-defined>
    <meta:user-defined meta:name="DCTERMS.W3CDTF/DCTERMS.available">2026-07-30</meta:user-defined>
    <meta:user-defined meta:name="DCTERMS.W3CDTF/OVERHEIDop.jaargang">2026</meta:user-defined>
    <meta:user-defined meta:name="OVERHEIDop.publicationIssue">366376</meta:user-defined>
    <meta:user-defined meta:name="OVERHEIDop.GmbID/DC.identifier">gmb-2026-366376</meta:user-defined>
    <meta:user-defined meta:name="OVERHEIDop.versieInformatie"/>
  </office:meta>
</office:document-meta>
</file>