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ppen 2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er hoogte van Dommeldalseweg 12 Geldrop</text:p>
            <text:p text:style-name="common-al">Datum ontvangst: 21-07-2026</text:p>
            <text:p text:style-name="common-al">Omschrijving: rooien van 2 essen </text:p>
            <text:p text:style-name="common-al">Zaaknummer: 1771380570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637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7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7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3805707</meta:user-defined>
    <meta:user-defined meta:name="DCTERMS.abstract">rooien 2x es thv Dommeldalseweg 12 in Geldrop</meta:user-defined>
    <dc:language>nl</dc:language>
    <meta:user-defined meta:name="OVERHEIDop.locatietype/OVERHEIDop.gebiedsmarkering">Vlak</meta:user-defined>
    <meta:user-defined meta:name="DC.title">Kennisgeving ontvangst aanvraag omgevingsvergunning kappen 2 ess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372</meta:user-defined>
    <meta:user-defined meta:name="OVERHEIDop.GmbID/DC.identifier">gmb-2026-366372</meta:user-defined>
    <meta:user-defined meta:name="OVERHEIDop.versieInformatie"/>
  </office:meta>
</office:document-meta>
</file>