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nabij nummer 188, Apeldoorn, het kappen van 5 bomen</text:p>
      <text:section text:name="zakelijke-mededeling_id1-3-2" text:style-name="zakelijke-mededeling">
        <text:section text:name="zakelijke-mededeling-tekst_id1-3-2-1" text:style-name="zakelijke-mededeling-tekst">
          <text:section text:name="tekst_id1-3-2-1-1" text:style-name="tekst">
            <text:p text:style-name="common-al">Datum verzending: 28-07-2026</text:p>
            <text:p text:style-name="common-al">Zaaknummer:  02006273033</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Voor meer info over kap en herplant door de Gemeente zie: <text:a xlink:href="https://www.apeldoorn.nl/water-en-natuur/groenbeheer/bomenbeleid" xlink:type="simple">https://www.apeldoorn.nl/water-en-natuur/groenbeheer/bomenbeleid</text:a>. </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637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7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7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7303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lijtseweg nabij nummer 188, Apeldoorn, het kappen van 5 bomen</meta:user-defined>
    <meta:user-defined meta:name="DCTERMS.W3CDTF/DCTERMS.available">2026-07-30</meta:user-defined>
    <meta:user-defined meta:name="DCTERMS.W3CDTF/OVERHEIDop.jaargang">2026</meta:user-defined>
    <meta:user-defined meta:name="OVERHEIDop.publicationIssue">366370</meta:user-defined>
    <meta:user-defined meta:name="OVERHEIDop.GmbID/DC.identifier">gmb-2026-366370</meta:user-defined>
    <meta:user-defined meta:name="OVERHEIDop.versieInformatie"/>
  </office:meta>
</office:document-meta>
</file>