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zijkant van de woning, Jean Gilbertlaan 30, 3543HE Utrecht, GU-Z2026-00588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ean Gilbertlaan 30, 3543HE Utrecht</text:p>
            <text:p text:style-name="common-al">GU-Z2026-0058816</text:p>
            <text:p text:style-name="common-al">Toelichting: het bouwen van een dakkapel aan de zij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september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6369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36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36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8816</meta:user-defined>
    <meta:user-defined meta:name="DCTERMS.abstract">Toelichting: het bouwen van een dakkapel aan de zijkant van de woning</meta:user-defined>
    <dc:language>nl</dc:language>
    <meta:user-defined meta:name="DC.title">Verleende Omgevingsvergunning, het bouwen van een dakkapel aan de zijkant van de woning, Jean Gilbertlaan 30, 3543HE Utrecht, GU-Z2026-0058816</meta:user-defined>
    <meta:user-defined meta:name="OVERHEIDop.datumEindeReactietermijn">2026-09-08</meta:user-defined>
    <meta:user-defined meta:name="OVERHEIDop.terinzageleggingBG">https://jeleefomgeving.nl/inzien/002220647/abf95041-eeb6-428c-836e-c70b2aefff0d</meta:user-defined>
    <meta:user-defined meta:name="OVERHEIDop.locatietype/OVERHEIDop.gebiedsmarkering">GeometrieRef</meta:user-defined>
    <meta:user-defined meta:name="DCTERMS.W3CDTF/DCTERMS.available">2026-07-30</meta:user-defined>
    <meta:user-defined meta:name="DCTERMS.W3CDTF/OVERHEIDop.jaargang">2026</meta:user-defined>
    <meta:user-defined meta:name="OVERHEIDop.externeBijlage">Afwijkvergunning|exb-2026-27259</meta:user-defined>
    <meta:user-defined meta:name="OVERHEIDop.publicationIssue">366369</meta:user-defined>
    <meta:user-defined meta:name="OVERHEIDop.GmbID/DC.identifier">gmb-2026-366369</meta:user-defined>
    <meta:user-defined meta:name="OVERHEIDop.versieInformatie"/>
  </office:meta>
</office:document-meta>
</file>