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rekken van zwak-alcoholhoudende dranken tijdens Feestweekend Lopik op 25 en 26 september 2026 aan Koning Willem-Alexanderplein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tijdens Feestweekend Lopik op 25 en 26 september 2026 van 19.30 uur tot 01.00 uur op het Koning Willem-Alexanderplein in Lopik. De vergunning is op 23 juni 2026 aan de vergunninghouder gezonden en geregistreerd onder zaaknummer Z.046973.</text:p>
            <text:p text:style-name="common-al">
            <text:span text:style-name="nadrukvet">Bezwaar</text:span>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Voor nadere informatie over verleende APV-vergunningen en/of ontheffingen kunt u contact opnemen met de medewerker APV/bijzondere wetgeving via het e-mailadres <text:a xlink:href="mailto:APV@lopik.nl" xlink:type="simple">APV@lopik.nl</text:a> of via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636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6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6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6973</meta:user-defined>
    <dc:language>nl</dc:language>
    <meta:user-defined meta:name="OVERHEIDop.locatietype/OVERHEIDop.gebiedsmarkering">Weg</meta:user-defined>
    <meta:user-defined meta:name="DC.title">Toestemming voor het verstrekken van zwak-alcoholhoudende dranken tijdens Feestweekend Lopik op 25 en 26 september 2026 aan Koning Willem-Alexanderplein te Lopik</meta:user-defined>
    <meta:user-defined meta:name="DCTERMS.W3CDTF/DCTERMS.available">2026-07-30</meta:user-defined>
    <meta:user-defined meta:name="DCTERMS.W3CDTF/OVERHEIDop.jaargang">2026</meta:user-defined>
    <meta:user-defined meta:name="OVERHEIDop.publicationIssue">366368</meta:user-defined>
    <meta:user-defined meta:name="OVERHEIDop.GmbID/DC.identifier">gmb-2026-366368</meta:user-defined>
    <meta:user-defined meta:name="OVERHEIDop.versieInformatie"/>
  </office:meta>
</office:document-meta>
</file>