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hr. Ramweg,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xploitatievergunning ontvangen. De exploitatievergunning is op 21 januari 2026 aanvraagt aan Jonkheer Ramweg 22 in Schalkwijk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6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chalkwijk, Jhr. Ramweg, aanvraag exploitatie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35</meta:user-defined>
    <meta:user-defined meta:name="OVERHEIDop.GmbID/DC.identifier">gmb-2026-36635</meta:user-defined>
    <meta:user-defined meta:name="OVERHEIDop.versieInformatie"/>
  </office:meta>
</office:document-meta>
</file>