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terrein WSVNB, Kuupjesweg 6 te Colijnsplaat - verlenen vergunning voor het organiseren van een clubfeest op 4, 5 en 6 september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De burgemeester van Noord-Beveland maakt bekend dat zij de aanvraag voor het organiseren van een clubfeest op 4, 5 en 6 september 2026 op de locatie terrein WSVNB, Kuupjesweg 6 te Colijnsplaat heeft <text:span text:style-name="nadrukcur"><text:span text:style-name="nadrukvet">verleend</text:span></text:span>.</text:p>
            <text:p text:style-name="common-al">Ons kenmerk: Z2026-00457</text:p>
            <text:p text:style-name="common-al">
            <text:span text:style-name="nadrukvet">Categorie</text:span>
          </text:p>
            <text:p text:style-name="common-al">Evenementenvergunning</text:p>
            <text:p text:style-name="common-al">
            <text:span text:style-name="nadrukvet">Locatie</text:span>
          </text:p>
            <text:p text:style-name="common-al">terrein WSVNB, Kuupjesweg 6 te Colijnsplaat</text:p>
            <text:p text:style-name="common-al">
            <text:span text:style-name="nadrukvet">Datum bekendmaking besluit </text:span>
          </text:p>
            <text:p text:style-name="common-al">28 juli 2026</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de burgemeester.</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66341</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341</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341</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457</meta:user-defined>
    <meta:user-defined meta:name="DCTERMS.abstract">terrein WSVNB, Kuupjesweg 6 te Colijnsplaat - verlenen vergunning voor het organiseren van een clubfeest op 4, 5 en 6 september 2026</meta:user-defined>
    <dc:language>nl</dc:language>
    <meta:user-defined meta:name="OVERHEIDop.locatietype/OVERHEIDop.gebiedsmarkering">Punt</meta:user-defined>
    <meta:user-defined meta:name="DC.title">terrein WSVNB, Kuupjesweg 6 te Colijnsplaat - verlenen vergunning voor het organiseren van een clubfeest op 4, 5 en 6 september 2026</meta:user-defined>
    <meta:user-defined meta:name="DCTERMS.W3CDTF/DCTERMS.available">2026-07-30</meta:user-defined>
    <meta:user-defined meta:name="DCTERMS.W3CDTF/OVERHEIDop.jaargang">2026</meta:user-defined>
    <meta:user-defined meta:name="OVERHEIDop.publicationIssue">366341</meta:user-defined>
    <meta:user-defined meta:name="OVERHEIDop.GmbID/DC.identifier">gmb-2026-366341</meta:user-defined>
    <meta:user-defined meta:name="OVERHEIDop.versieInformatie"/>
  </office:meta>
</office:document-meta>
</file>