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omanstraat 10A 1075R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constructieve muurdoorbraak op de tweede verdieping met behoud van de bestemming wonen</text:p>
            <text:p text:style-name="common-al">Zaakadres: Lomanstraat 10A 1075RA Amsterdam</text:p>
            <text:p text:style-name="common-al">Datum ontvangst: 30-05-2026</text:p>
            <text:p text:style-name="common-al">Zaaknummer: Z2026-023658</text:p>
            <text:p text:style-name="common-al">DSO-nummer: 202605300018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6339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6339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6339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3658</meta:user-defined>
    <meta:user-defined meta:name="DCTERMS.abstract">realiseren van een constructieve muurdoorbraak op de tweede verdieping met behoud van de bestemming won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Lomanstraat 10A 1075RA Amsterdam</meta:user-defined>
    <meta:user-defined meta:name="DCTERMS.W3CDTF/DCTERMS.available">2026-07-30</meta:user-defined>
    <meta:user-defined meta:name="DCTERMS.W3CDTF/OVERHEIDop.jaargang">2026</meta:user-defined>
    <meta:user-defined meta:name="OVERHEIDop.publicationIssue">366339</meta:user-defined>
    <meta:user-defined meta:name="OVERHEIDop.GmbID/DC.identifier">gmb-2026-366339</meta:user-defined>
    <meta:user-defined meta:name="OVERHEIDop.versieInformatie"/>
  </office:meta>
</office:document-meta>
</file>