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. Evertsstraat 1a, 5975BR Sevenum, verleende Omgevingsvergunning (2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Aanleggen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Veiligheid, APV en Toezicht &amp;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3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1412</meta:user-defined>
    <meta:user-defined meta:name="DCTERMS.abstract">Betreft: Beschikking op aanvraag op locatie Mgr Evertsstraat 1a, 5975B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gr. Evertsstraat 1a, 5975BR Sevenum, verleende Omgevingsvergunning (28 juli 2026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37</meta:user-defined>
    <meta:user-defined meta:name="OVERHEIDop.GmbID/DC.identifier">gmb-2026-366337</meta:user-defined>
    <meta:user-defined meta:name="OVERHEIDop.versieInformatie"/>
  </office:meta>
</office:document-meta>
</file>