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renstraat 18-H 1016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uithangbord ten behoeve van de winkel</text:p>
            <text:p text:style-name="common-al">Besluit: verleend</text:p>
            <text:p text:style-name="common-al">Besluit verzonden op: 20-07-2026</text:p>
            <text:p text:style-name="common-al">Zaakadres: Berenstraat 18-H 1016GH Amsterdam</text:p>
            <text:p text:style-name="common-al">Zaaknummer: Z2026-019013</text:p>
            <text:p text:style-name="common-al">DSO-nummer: 20260427001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901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333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33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33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19013</meta:user-defined>
    <meta:user-defined meta:name="DCTERMS.abstract">plaatsen van een uithangbord ten behoeve van de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erenstraat 18-H 1016GH Amsterda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333</meta:user-defined>
    <meta:user-defined meta:name="OVERHEIDop.GmbID/DC.identifier">gmb-2026-366333</meta:user-defined>
    <meta:user-defined meta:name="OVERHEIDop.versieInformatie"/>
  </office:meta>
</office:document-meta>
</file>