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het cornhole toernooi op vrijdag 21 augustus 2026 aan Oranjeplein te Maria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het cornhole toernooi is het Oranjeplein aan de zijde van de Oranjebar in Mariahout afgesloten voor alle verkeer behalve voor voetgangers. Deze maatregel geldt op vrijdag 21 augustus 2026 tussen 12.00 – 23.0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63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het cornhole toernooi op vrijdag 21 augustus 2026 aan Oranjeplein te Mariahout</meta:user-defined>
    <meta:user-defined meta:name="DCTERMS.W3CDTF/DCTERMS.available">2026-07-30</meta:user-defined>
    <meta:user-defined meta:name="DCTERMS.W3CDTF/OVERHEIDop.jaargang">2026</meta:user-defined>
    <meta:user-defined meta:name="OVERHEIDop.publicationIssue">366331</meta:user-defined>
    <meta:user-defined meta:name="OVERHEIDop.GmbID/DC.identifier">gmb-2026-366331</meta:user-defined>
    <meta:user-defined meta:name="OVERHEIDop.versieInformatie"/>
  </office:meta>
</office:document-meta>
</file>