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Narcisstraat 46, 3551ER Utrecht, GU-Z2026-0056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rcisstraat 46, 3551ER Utrecht</text:p>
            <text:p text:style-name="common-al">GU-Z2026-0056088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32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2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2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088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ende Omgevingsvergunning, het bouwen van een dakopbouw, Narcisstraat 46, 3551ER Utrecht, GU-Z2026-0056088</meta:user-defined>
    <meta:user-defined meta:name="OVERHEIDop.datumEindeReactietermijn">2026-09-08</meta:user-defined>
    <meta:user-defined meta:name="OVERHEIDop.terinzageleggingBG">https://jeleefomgeving.nl/inzien/002220647/a46aefe3-7476-4ffa-8ad4-181c16b1cc3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28</meta:user-defined>
    <meta:user-defined meta:name="OVERHEIDop.GmbID/DC.identifier">gmb-2026-366328</meta:user-defined>
    <meta:user-defined meta:name="OVERHEIDop.versieInformatie"/>
  </office:meta>
</office:document-meta>
</file>