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iastraat 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Soniastraat 2, </text:span>bouwen woning (kavel 155 Rozenbuurt)</text:p>
            <text:p text:style-name="common-al">
            <text:span text:style-name="nadrukcur">Verzonden 28 jul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632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2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2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7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oniastraat 2 VERLEENDE OMGEVINGSVERGUNNING reguliere procedure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325</meta:user-defined>
    <meta:user-defined meta:name="OVERHEIDop.GmbID/DC.identifier">gmb-2026-366325</meta:user-defined>
    <meta:user-defined meta:name="OVERHEIDop.versieInformatie"/>
  </office:meta>
</office:document-meta>
</file>