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weigering vergunning uitweg Scheperskamp 1, 8381 AP Vledder, zaaknummer 170134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28-07-2026 een omgevingsvergunning voor uitweg Scheperskamp 1, 8381 AP Vledder aan de Scheperskamp 1, 8381 AP Vledder geweigerd.</text:p>
            <text:p text:style-name="common-al">
            
          </text:p>
            <text:p text:style-name="common-al">
            <text:span text:style-name="nadrukvet">Inzien geweigerde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zwaarschrift heeft ingediend. Dat is een voorlopige beslissing om een bepaald besluit uit te stellen of juist door te laten gaan. 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</text:a>indienen. Daarvoor moet u wel beschikken over een elektronische handtekening (DigiD) 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632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134194</meta:user-defined>
    <dc:language>nl</dc:language>
    <meta:user-defined meta:name="OVERHEIDop.locatietype/OVERHEIDop.gebiedsmarkering">Punt</meta:user-defined>
    <meta:user-defined meta:name="DC.title">Gemeente Westerveld, weigering vergunning uitweg Scheperskamp 1, 8381 AP Vledder, zaaknummer 170134194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23</meta:user-defined>
    <meta:user-defined meta:name="OVERHEIDop.GmbID/DC.identifier">gmb-2026-366323</meta:user-defined>
    <meta:user-defined meta:name="OVERHEIDop.versieInformatie"/>
  </office:meta>
</office:document-meta>
</file>