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17 1071WX Amsterdam, Ruysdaelstraat 27-H 1071WZ Amsterdam, Ruysdaelstraat 29-H 1071WZ Amsterdam, Ruysdaelstraat 31-H 1071WZ Amsterdam, Ruysdaelstraat 33-H 1071XA Amsterdam, Ruysdaelstraat 35-H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en veranderen aanwezige tuin en vrijgekomen (sloop)terrein in binnenplaats tot een gemeenschappelijke binnentuin voor winkeliers en huurders van dit gesloten bouwblok</text:p>
            <text:p text:style-name="common-al">Zaakadres: Ruysdaelstraat 17 1071WX Amsterdam, Ruysdaelstraat 27-H 1071WZ Amsterdam, Ruysdaelstraat 29-H 1071WZ Amsterdam, Ruysdaelstraat 31-H 1071WZ Amsterdam, Ruysdaelstraat 33-H 1071XA Amsterdam, Ruysdaelstraat 35-H 1071XA Amsterdam</text:p>
            <text:p text:style-name="common-al">Datum ontvangst: 08-07-2026</text:p>
            <text:p text:style-name="common-al">Zaaknummer: Z2026-030256</text:p>
            <text:p text:style-name="common-al">DSO-nummer: 2026070802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1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30256</meta:user-defined>
    <meta:user-defined meta:name="DCTERMS.abstract">samenvoegen en veranderen aanwezige tuin en vrijgekomen (sloop)terrein in binnenplaats tot gemeenschappelijke binnentuin voor winkeliers en huur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17 1071WX Amsterdam, Ruysdaelstraat 27-H 1071WZ Amsterdam, Ruysdaelstraat 29-H 1071WZ Amsterdam, Ruysdaelstraat 31-H 1071WZ Amsterdam, Ruysdaelstraat 33-H 1071XA Amsterdam, Ruysdaelstraat 35-H 1071XA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18</meta:user-defined>
    <meta:user-defined meta:name="OVERHEIDop.GmbID/DC.identifier">gmb-2026-366318</meta:user-defined>
    <meta:user-defined meta:name="OVERHEIDop.versieInformatie"/>
  </office:meta>
</office:document-meta>
</file>