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Roosstraat 25A, 3035A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8-07-2026</text:span> (op dezelfde dag verzonden) een omgevingsvergunning, met kenmerk <text:span text:style-name="nadrukvet">Z2026-001364/2026020201635</text:span>, heeft verleend voor de Bouwactiviteit (omgevingsplan), Bouwactiviteit (technisch). <text:span text:style-name="nadrukcur">(Grondslag: Omgevingswet, artikel 5.1)</text:span></text:p>
            <text:p text:style-name="common-al">De aanvraag betreft een wijziging bouwplan t.o.v. de verleende omgevingsvergunning Z2025-003728/ OMV.25.05.00093, het betreft wijzigingen aan de achtergevel op de locatie Burgemeester Roosstraat 25-35, 3035A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631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1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1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64</meta:user-defined>
    <meta:user-defined meta:name="DCTERMS.abstract">Wijziging bouwplan t.o.v. verleende omgevingsvergunning Z2025-003728/ OMV.25.05.00093, betreft wijzigingen aan de acht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urgemeester Roosstraat 25A, 3035AB Rotterdam</meta:user-defined>
    <meta:user-defined meta:name="DCTERMS.W3CDTF/DCTERMS.available">2026-07-30</meta:user-defined>
    <meta:user-defined meta:name="DCTERMS.W3CDTF/OVERHEIDop.jaargang">2026</meta:user-defined>
    <meta:user-defined meta:name="OVERHEIDop.publicationIssue">366311</meta:user-defined>
    <meta:user-defined meta:name="OVERHEIDop.GmbID/DC.identifier">gmb-2026-366311</meta:user-defined>
    <meta:user-defined meta:name="OVERHEIDop.versieInformatie"/>
  </office:meta>
</office:document-meta>
</file>