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Gasthuisweg 12, 3752 LX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Gasthuisweg 12, 3752 LX Bunschoten-Spakenburg.</text:span>
          </text:p>
            <text:p text:style-name="common-al">De gemeente Bunschoten heeft een aanvraag voor een omgevingsvergunning ontvangen. De vergunning is aangevraagd voor het bouwen van een loods aan Gasthuisweg 12, 3752 LX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2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aan Gasthuisweg 12, 3752 LX Bunschoten-Spakenbur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31</meta:user-defined>
    <meta:user-defined meta:name="OVERHEIDop.GmbID/DC.identifier">gmb-2026-36631</meta:user-defined>
    <meta:user-defined meta:name="OVERHEIDop.versieInformatie"/>
  </office:meta>
</office:document-meta>
</file>