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kraamstal aan Langendonksedijk 5 5688J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7-2026 een omgevingsvergunning verleend. De gemeente geeft hiermee toestemming voor het bouwen van een kraamstal aan Langendonksedijk 5 5688JS Oirschot. Het kenmerk van de gemeente voor deze zaak is 082378338.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630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0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0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8338</meta:user-defined>
    <meta:user-defined meta:name="DCTERMS.abstract">bouwen van een kraamstal</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kraamstal aan Langendonksedijk 5 5688JS Oirschot</meta:user-defined>
    <meta:user-defined meta:name="DCTERMS.W3CDTF/DCTERMS.available">2026-07-30</meta:user-defined>
    <meta:user-defined meta:name="DCTERMS.W3CDTF/OVERHEIDop.jaargang">2026</meta:user-defined>
    <meta:user-defined meta:name="OVERHEIDop.publicationIssue">366306</meta:user-defined>
    <meta:user-defined meta:name="OVERHEIDop.GmbID/DC.identifier">gmb-2026-366306</meta:user-defined>
    <meta:user-defined meta:name="OVERHEIDop.versieInformatie"/>
  </office:meta>
</office:document-meta>
</file>