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Sounds of Caecilia op 6 en 7 november 2026 in sporthal De Klumper aan Papenhoe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ounds of Caecilia in sporthal De Klumper, Papenhoef 2, Lieshout</text:span>
              </text:p>
                <text:p text:style-name="al">Het schenken van alcohol mag op vrijdag 6 november en zaterdag 7 november 2026 tussen 19.00 en 2.00 uur. Verzonden op 22 jul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630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tijdens Sounds of Caecilia op 6 en 7 november 2026 in sporthal De Klumper aan Papenhoef 2 te Lies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03</meta:user-defined>
    <meta:user-defined meta:name="OVERHEIDop.GmbID/DC.identifier">gmb-2026-366303</meta:user-defined>
    <meta:user-defined meta:name="OVERHEIDop.versieInformatie"/>
  </office:meta>
</office:document-meta>
</file>