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Grote Krocht 38  te Zandvoort, verzonden 24 juli 2026, DSO nummer 2026052802079, zaaknummer ODIJ-Z-26-1821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wijzigen van de gevel op de locatie Grote Krocht 3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30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0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op de locatie Grote Krocht 38  te Zandvoort, verzonden 24 juli 2026, DSO nummer 2026052802079, zaaknummer ODIJ-Z-26-182184</meta:user-defined>
    <meta:user-defined meta:name="DCTERMS.W3CDTF/DCTERMS.available">2026-07-30</meta:user-defined>
    <meta:user-defined meta:name="DCTERMS.W3CDTF/OVERHEIDop.jaargang">2026</meta:user-defined>
    <meta:user-defined meta:name="OVERHEIDop.publicationIssue">366301</meta:user-defined>
    <meta:user-defined meta:name="OVERHEIDop.GmbID/DC.identifier">gmb-2026-366301</meta:user-defined>
    <meta:user-defined meta:name="OVERHEIDop.versieInformatie"/>
  </office:meta>
</office:document-meta>
</file>