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voor het gemeentehuis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markt/braderie "Elst Ruumt op" op 29-08-2026. De volgende vergunning is verleend:</text:p>
            <text:p text:style-name="common-al">
            <text:span text:style-name="nadrukvet">Locatie: </text:span>Plein voor het gemeentehuis, Elst</text:p>
            <text:p text:style-name="common-al">
            <text:span text:style-name="nadrukvet">Zaaknummer: </text:span>Z2026-01394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29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394</meta:user-defined>
    <meta:user-defined meta:name="DCTERMS.abstract">Betreft: het organiseren van markt/braderie "Elst Ruumt op" op 29-08-2026 op locatie Plein voor het gemeentehuis, Elst, vergunning verleend op 28 jul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Plein voor het gemeentehuis, El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96</meta:user-defined>
    <meta:user-defined meta:name="OVERHEIDop.GmbID/DC.identifier">gmb-2026-366296</meta:user-defined>
    <meta:user-defined meta:name="OVERHEIDop.versieInformatie"/>
  </office:meta>
</office:document-meta>
</file>