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ommeldal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hoogte van Dommeldalseweg 3</text:p>
            <text:p text:style-name="common-al">Datum ontvangst: 21-07-2026</text:p>
            <text:p text:style-name="common-al">Omschrijving: het rooien van 3 bomen thv Dommeldalseweg 3 in Geldrop</text:p>
            <text:p text:style-name="common-al">Zaaknummer: 177138056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29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805668</meta:user-defined>
    <meta:user-defined meta:name="DCTERMS.abstract">rooien 3x bomen thv Dommeldalseweg 3 in Geldrop</meta:user-defined>
    <dc:language>nl</dc:language>
    <meta:user-defined meta:name="OVERHEIDop.locatietype/OVERHEIDop.gebiedsmarkering">Vlak</meta:user-defined>
    <meta:user-defined meta:name="DC.title">Kennisgeving ontvangst aanvraag omgevingsvergunning nabij dommeldalseweg 3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95</meta:user-defined>
    <meta:user-defined meta:name="OVERHEIDop.GmbID/DC.identifier">gmb-2026-366295</meta:user-defined>
    <meta:user-defined meta:name="OVERHEIDop.versieInformatie"/>
  </office:meta>
</office:document-meta>
</file>