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(gevel) t.b.v. horecabedrijf S.H. Devens, Edisonstraat 33 5621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7373 </text:p>
            <text:p text:style-name="common-al"> Omschrijving: terrasvergunning (gevel) t.b.v. horecabedrijf S.H. Deve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33 5621HJ Eindhoven</text:p>
              </text:list-item>
            </text:list>
            <text:p text:style-name="common-al"> Datum ontvangst: 27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29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7373</meta:user-defined>
    <meta:user-defined meta:name="DCTERMS.abstract">terrasvergunning (gevel) t.b.v. horecabedrijf S.H. Devens</meta:user-defined>
    <dc:language>nl</dc:language>
    <meta:user-defined meta:name="OVERHEIDop.locatietype/OVERHEIDop.gebiedsmarkering">Punt</meta:user-defined>
    <meta:user-defined meta:name="DC.title">Ingekomen aanvraag: terrasvergunning (gevel) t.b.v. horecabedrijf S.H. Devens, Edisonstraat 33 5621HJ Ein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94</meta:user-defined>
    <meta:user-defined meta:name="OVERHEIDop.GmbID/DC.identifier">gmb-2026-366294</meta:user-defined>
    <meta:user-defined meta:name="OVERHEIDop.versieInformatie"/>
  </office:meta>
</office:document-meta>
</file>