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4339538ifa8ed046-8359-4cc7-8479-517c077977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opheffen gehandicaptenparkeerplaats op kenteken, Mendelhof 3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endelhof 3-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Mendelhof 3-4 (parkeervaknummer 124856484956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56226415094339mm"><draw:image xlink:href="Pictures/Afbeelding174339538ifa8ed046-8359-4cc7-8479-517c077977ec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29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Mendelhof 3-4 - Mendelhof 3-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Mendelhof 3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opheffen gehandicaptenparkeerplaats op kenteken, Mendelhof 3-4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92</meta:user-defined>
    <meta:user-defined meta:name="OVERHEIDop.GmbID/DC.identifier">gmb-2026-366292</meta:user-defined>
    <meta:user-defined meta:name="OVERHEIDop.versieInformatie"/>
  </office:meta>
</office:document-meta>
</file>