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Sounds of Caecilia op 6 en 7 november 2026 in sporthal De Klumper aan Papenhoef 2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Sounds of Caecilia in sporthal De Klumper, Papenhoef 2, Lieshout</text:span>
              </text:p>
                <text:p text:style-name="al">Op woensdag 4 november 2026 vindt de sound-check plaats tussen 18.00 – 23.00 uur, de generale repetitie is op donderdag 5 november 2026 tussen 18.00 – 23.00 uur. Het evenement wordt gehouden op vrijdag 6 en zaterdag 7 november 2026 elke dag tussen 19.00 – 2.00 uur. (Verzonden op 22 juli 2026)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66291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29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29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Sounds of Caecilia op 6 en 7 november 2026 in sporthal De Klumper aan Papenhoef 2 te Lieshout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291</meta:user-defined>
    <meta:user-defined meta:name="OVERHEIDop.GmbID/DC.identifier">gmb-2026-366291</meta:user-defined>
    <meta:user-defined meta:name="OVERHEIDop.versieInformatie"/>
  </office:meta>
</office:document-meta>
</file>