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chalet  - Hoofdstraat 158, 9827 PC Lettelbert, Leek (LEE01) C 1952</text:p>
      <text:section text:name="zakelijke-mededeling_id1-3-2" text:style-name="zakelijke-mededeling">
        <text:section text:name="zakelijke-mededeling-tekst_id1-3-2-1" text:style-name="zakelijke-mededeling-tekst">
          <text:section text:name="tekst_id1-3-2-1-1" text:style-name="tekst">
            <text:p text:style-name="common-al">Op 22 januari 2026 heeft de gemeente Westerkwartier een aanvraag ontvangen voor het plaatsen van een chalet op locatie Hoofdstraat 158, 9827 PC Lettelbert, Leek (LEE01) C 1952. De aanvraag is geregistreerd onder zaaknummer 2026189568. De aanvraag betreft:</text:p>
            <text:p text:style-name="common-al">
            
          </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62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8956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chalet  - Hoofdstraat 158, 9827 PC Lettelbert, Leek (LEE01) C 1952</meta:user-defined>
    <meta:user-defined meta:name="DCTERMS.W3CDTF/DCTERMS.available">2026-01-28</meta:user-defined>
    <meta:user-defined meta:name="DCTERMS.W3CDTF/OVERHEIDop.jaargang">2026</meta:user-defined>
    <meta:user-defined meta:name="OVERHEIDop.publicationIssue">36629</meta:user-defined>
    <meta:user-defined meta:name="OVERHEIDop.GmbID/DC.identifier">gmb-2026-36629</meta:user-defined>
    <meta:user-defined meta:name="OVERHEIDop.versieInformatie"/>
  </office:meta>
</office:document-meta>
</file>