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Geesterweg 7, 1911HK Uitgeest, het plaatsen van een dakkapel (voordakvlak), verzenddatum 28 juli 2026 (Z2026-00005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628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8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8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50</meta:user-defined>
    <meta:user-defined meta:name="DCTERMS.abstract">Geesterweg 7, 1911HK Uitgeest, het plaatsen van een dakkapel (voordakvlak), verzenddatum 28 juli 2026 (Z2026-00005150)</meta:user-defined>
    <dc:language>nl</dc:language>
    <meta:user-defined meta:name="OVERHEIDop.locatietype/OVERHEIDop.gebiedsmarkering">Vlak</meta:user-defined>
    <meta:user-defined meta:name="DC.title">Gemeente Uitgeest, aanvraag omgevingsvergunning (regulier) verleend, Geesterweg 7, 1911HK Uitgeest, het plaatsen van een dakkapel (voordakvlak), verzenddatum 28 juli 2026 (Z2026-00005150)</meta:user-defined>
    <meta:user-defined meta:name="DCTERMS.W3CDTF/DCTERMS.available">2026-07-30</meta:user-defined>
    <meta:user-defined meta:name="DCTERMS.W3CDTF/OVERHEIDop.jaargang">2026</meta:user-defined>
    <meta:user-defined meta:name="OVERHEIDop.publicationIssue">366288</meta:user-defined>
    <meta:user-defined meta:name="OVERHEIDop.GmbID/DC.identifier">gmb-2026-366288</meta:user-defined>
    <meta:user-defined meta:name="OVERHEIDop.versieInformatie"/>
  </office:meta>
</office:document-meta>
</file>