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 van een winkel en het maken van een doorbraak in een constructieve wand, Korte Bisschopstraat 30 7411HK Deventer[Deventer E 8952 ] Deventer E 8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Korte Bisschopstraat 30 7411HK Deventer [Deventer E 8952 ] Deventer E 8952</text:p>
            <text:p text:style-name="common-al">
            <text:span text:style-name="nadrukvet">Zaakomschrijving:</text:span> het wijzigen van de voorgevel van een winkel en het maken van een doorbraak in een constructieve wand</text:p>
            <text:p text:style-name="common-al">
            <text:span text:style-name="nadrukvet">Zaaknummer:</text:span> Z2026-00007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2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041</meta:user-defined>
    <meta:user-defined meta:name="DCTERMS.abstract">het wijzigen van de voorgevel van een winkel en het maken van een doorbraak in een constructieve wand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 van een winkel en het maken van een doorbraak in een constructieve wand, Korte Bisschopstraat 30 7411HK Deventer[Deventer E 8952 ] Deventer E 8952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86</meta:user-defined>
    <meta:user-defined meta:name="OVERHEIDop.GmbID/DC.identifier">gmb-2026-366286</meta:user-defined>
    <meta:user-defined meta:name="OVERHEIDop.versieInformatie"/>
  </office:meta>
</office:document-meta>
</file>