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verdieping en kap op de garage naast de woning, Laan 1954 11, 3454CN De Meern, GU-Z2026-0055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1954 11, 3454CN De Meern</text:p>
            <text:p text:style-name="common-al">GU-Z2026-0055695</text:p>
            <text:p text:style-name="common-al">Toelichting: het bouwen van een verdieping en kap op de garage naast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28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8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8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695</meta:user-defined>
    <meta:user-defined meta:name="DCTERMS.abstract">Toelichting: het bouwen van een verdieping en kap op de garage naast de woning</meta:user-defined>
    <dc:language>nl</dc:language>
    <meta:user-defined meta:name="OVERHEIDop.locatietype/OVERHEIDop.gebiedsmarkering">Vlak</meta:user-defined>
    <meta:user-defined meta:name="DC.title">Verleende Omgevingsvergunning, het bouwen van een verdieping en kap op de garage naast de woning, Laan 1954 11, 3454CN De Meern, GU-Z2026-0055695</meta:user-defined>
    <meta:user-defined meta:name="OVERHEIDop.datumEindeReactietermijn">2026-09-08</meta:user-defined>
    <meta:user-defined meta:name="OVERHEIDop.terinzageleggingBG">https://jeleefomgeving.nl/inzien/002220647/95211a6d-6e91-44a0-9043-5f30599ba0db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85</meta:user-defined>
    <meta:user-defined meta:name="OVERHEIDop.GmbID/DC.identifier">gmb-2026-366285</meta:user-defined>
    <meta:user-defined meta:name="OVERHEIDop.versieInformatie"/>
  </office:meta>
</office:document-meta>
</file>