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tekoestraat 16 1013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meer dan 20% snoeien van het totale kroonvolume van een Portugese laurier, staande in de achtertuin</text:p>
            <text:p text:style-name="common-al">Besluit: verleend</text:p>
            <text:p text:style-name="common-al">Besluit verzonden op: 27-07-2026</text:p>
            <text:p text:style-name="common-al">Zaakadres: Bontekoestraat 16 1013RC Amsterdam</text:p>
            <text:p text:style-name="common-al">Zaaknummer: Z2026-024728</text:p>
            <text:p text:style-name="common-al">DSO-nummer: 2026060500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47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8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28</meta:user-defined>
    <meta:user-defined meta:name="DCTERMS.abstract">(KAP) meer dan 20% snoeien van het totale kroonvolume van een Portugese lauri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ntekoestraat 16 1013RC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84</meta:user-defined>
    <meta:user-defined meta:name="OVERHEIDop.GmbID/DC.identifier">gmb-2026-366284</meta:user-defined>
    <meta:user-defined meta:name="OVERHEIDop.versieInformatie"/>
  </office:meta>
</office:document-meta>
</file>