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rollershows op zaterdag 12 december 2026 en op zondag 13 december 2026 in sporthal d’n Ekker aan Muzenlaan 2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trollershows in sporthal d’n Ekker, Muzenlaan 2a, Beek en Donk</text:span>
              </text:p>
                <text:p text:style-name="al">Deze shows worden gehouden op zaterdag 12 december 2026 tussen 19.00 – 21.30 uur en op zondag 13 december 2026 tussen 11.00 – 18.30 uur. Verzonden op 20 jul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628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8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erstrollershows op zaterdag 12 december 2026 en op zondag 13 december 2026 in sporthal d’n Ekker aan Muzenlaan 2a te Beek en Don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83</meta:user-defined>
    <meta:user-defined meta:name="OVERHEIDop.GmbID/DC.identifier">gmb-2026-366283</meta:user-defined>
    <meta:user-defined meta:name="OVERHEIDop.versieInformatie"/>
  </office:meta>
</office:document-meta>
</file>