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Thorbeckeplein 6 101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-isoleren van het dak en het vervangen van de dakramen ten behoeve van de woonfunctie</text:p>
            <text:p text:style-name="common-al">Besluit: gedeeltelijk verleend</text:p>
            <text:p text:style-name="common-al">Besluit verzonden op: 22-07-2026</text:p>
            <text:p text:style-name="common-al">Zaakadres: Thorbeckeplein 6 1017CS Amsterdam</text:p>
            <text:p text:style-name="common-al">Zaaknummer: Z2025-044887</text:p>
            <text:p text:style-name="common-al">DSO-nummer: 20251022011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488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28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887</meta:user-defined>
    <meta:user-defined meta:name="DCTERMS.abstract">na-isoleren van het dak en het vervangen van de dakramen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Thorbeckeplein 6 1017CS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82</meta:user-defined>
    <meta:user-defined meta:name="OVERHEIDop.GmbID/DC.identifier">gmb-2026-366282</meta:user-defined>
    <meta:user-defined meta:name="OVERHEIDop.versieInformatie"/>
  </office:meta>
</office:document-meta>
</file>