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uzernestraat 15, Nieuw-Vennep - Aanbrengen logo "Van Baarsen" aan gevel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brengen van het logo  "Van Baarsen" aan de gevel van het bedrijfspand.</text:p>
            <text:p text:style-name="common-al">Aanvrager: BLS Sign &amp; Print B.V.</text:p>
            <text:p text:style-name="common-al">Zaaknummer: OD2025-0043261</text:p>
            <text:p text:style-name="common-al">DSO nummer: 2025122200105</text:p>
            <text:p text:style-name="common-al">Ontvangstdatum aanvraag: 22-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62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5-0043261</meta:user-defined>
    <meta:user-defined meta:name="DCTERMS.abstract">het monteren van het logo van Van Baarsen tegen de gevel van het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Luzernestraat 15, Nieuw-Vennep - Aanbrengen logo "Van Baarsen" aan gevel bedrijfspand</meta:user-defined>
    <meta:user-defined meta:name="DCTERMS.W3CDTF/DCTERMS.available">2026-01-28</meta:user-defined>
    <meta:user-defined meta:name="DCTERMS.W3CDTF/OVERHEIDop.jaargang">2026</meta:user-defined>
    <meta:user-defined meta:name="OVERHEIDop.publicationIssue">36628</meta:user-defined>
    <meta:user-defined meta:name="OVERHEIDop.GmbID/DC.identifier">gmb-2026-36628</meta:user-defined>
    <meta:user-defined meta:name="OVERHEIDop.versieInformatie"/>
  </office:meta>
</office:document-meta>
</file>