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2 lichtmasten, Lonerstraat 100 A, 9403 TD Assen, lonerstraat 10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2 lichtmasten aan Lonerstraat 100 A, 9403 TD Assen, lonerstraat 100a  </text:span>
          </text:p>
            <text:p text:style-name="common-al">De gemeente Assen heeft een omgevingsvergunning verleend. De gemeente geeft hiermee toestemming om af te wijken van de regels van het omgevingsplan voor het plaatsen van 2 lichtmasten aan de Lonerstraat 100 A, 9403 TD Assen, lonerstraat 100a.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2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809</meta:user-defined>
    <dc:language>nl</dc:language>
    <meta:user-defined meta:name="DC.title">Verleende omgevingsvergunning, afwijken van regels in het omgevingsplan, het plaatsen van 2 lichtmasten, Lonerstraat 100 A, 9403 TD Assen, lonerstraat 100a</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58</meta:user-defined>
    <meta:user-defined meta:name="OVERHEIDop.publicationIssue">366279</meta:user-defined>
    <meta:user-defined meta:name="OVERHEIDop.GmbID/DC.identifier">gmb-2026-366279</meta:user-defined>
    <meta:user-defined meta:name="OVERHEIDop.versieInformatie"/>
  </office:meta>
</office:document-meta>
</file>