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ermis op ’t Plein (livemuziek) van 11 tot en met 15 september 2026 op het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op ’t Plein (livemuziek) op het Piet van Thielplein 29, Beek en Donk</text:span>
              </text:p>
                <text:p text:style-name="al">Dit evenement wordt gehouden van 11 tot en met 15 september 2026. Verzonden op 20 jul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2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Kermis op ’t Plein (livemuziek) van 11 tot en met 15 september 2026 op het Piet van Thielplein 29 te Beek en Don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77</meta:user-defined>
    <meta:user-defined meta:name="OVERHEIDop.GmbID/DC.identifier">gmb-2026-366277</meta:user-defined>
    <meta:user-defined meta:name="OVERHEIDop.versieInformatie"/>
  </office:meta>
</office:document-meta>
</file>