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Steenstraat 4 2023AN Haarlem, Jan Steenstraat 6 2023AN Haarlem, 0392-2026-0064613, het recht optrekken van de gevels van de 1e verdieping, het bouwen van een dakopbouw en het bouwen van een dakterras op de aanbouw bij de woningen, verzonden 2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627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4613</meta:user-defined>
    <meta:user-defined meta:name="DCTERMS.abstract">het recht optrekken van de gevels van de 1e verdieping, het bouwen van een dakopbouw en het bouwen van een dakterras op de aanbouw bij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Steenstraat 4 2023AN Haarlem, Jan Steenstraat 6 2023AN Haarlem, 0392-2026-0064613, het recht optrekken van de gevels van de 1e verdieping, het bouwen van een dakopbouw en het bouwen van een dakterras op de aanbouw bij de woningen, verzonden 28-07-202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76</meta:user-defined>
    <meta:user-defined meta:name="OVERHEIDop.GmbID/DC.identifier">gmb-2026-366276</meta:user-defined>
    <meta:user-defined meta:name="OVERHEIDop.versieInformatie"/>
  </office:meta>
</office:document-meta>
</file>