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rnhole toernooi op vrijdag 21 augustus 2026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nhole toernooi op het Oranjeplein, Mariahout</text:span>
              </text:p>
                <text:p text:style-name="al">Dit evenement wordt gehouden op vrijdag 21 augustus 2026 van 14.00 – 23.00 uur. Verzonden op 20 jul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2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ornhole toernooi op vrijdag 21 augustus 2026 op het Oranjeplein te Maria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74</meta:user-defined>
    <meta:user-defined meta:name="OVERHEIDop.GmbID/DC.identifier">gmb-2026-366274</meta:user-defined>
    <meta:user-defined meta:name="OVERHEIDop.versieInformatie"/>
  </office:meta>
</office:document-meta>
</file>