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Huijgevoort 20​ te Oost-, West-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Rundveehouderij</text:p>
            <text:p text:style-name="common-al">Locatie: Huijgevoort 20​ te Oost-, West- en Middelbeers</text:p>
            <text:p text:style-name="common-al">Activiteit: MBA veehouderij</text:p>
            <text:p text:style-name="common-al">Voor: het wijzigen van dierenverblijvenDatum melding: 12 december 2025DSO-verzoeknummer: 20251212014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39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627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391</meta:user-defined>
    <dc:language>nl</dc:language>
    <meta:user-defined meta:name="OVERHEIDop.locatietype/OVERHEIDop.gebiedsmarkering">Adres</meta:user-defined>
    <meta:user-defined meta:name="DC.title">Gemeente Oirschot, melding Besluit activiteiten leefomgeving, Huijgevoort 20​ te Oost-, West- en Middelbeer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70</meta:user-defined>
    <meta:user-defined meta:name="OVERHEIDop.GmbID/DC.identifier">gmb-2026-366270</meta:user-defined>
    <meta:user-defined meta:name="OVERHEIDop.versieInformatie"/>
  </office:meta>
</office:document-meta>
</file>