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enet Wereldrecordpoging broodjes maken van vrijdag 14 augustus 2026 tot en met zondag 16 augustus 2026 op het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reldrecordpoging broodjes maken op het Piet van Thielplein, Beek en Donk</text:span>
              </text:p>
                <text:p text:style-name="al">Dit evenement wordt gehouden van vrijdag 14 augustus 2026, 16.00 uur tot en met zondag 16 augustus 2026, 23.59 uur. Verzonden op 20 jul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626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enet Wereldrecordpoging broodjes maken van vrijdag 14 augustus 2026 tot en met zondag 16 augustus 2026 op het Piet van Thielplein te Beek en Don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69</meta:user-defined>
    <meta:user-defined meta:name="OVERHEIDop.GmbID/DC.identifier">gmb-2026-366269</meta:user-defined>
    <meta:user-defined meta:name="OVERHEIDop.versieInformatie"/>
  </office:meta>
</office:document-meta>
</file>