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CK B.V. voor het inrichten en gebruiken van een terras op de locatie Stationsplein 1e, 2801A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ECK B.V. mag een terras inrichten en gebruiken op de locatie Stationsplein 1e, 2801AK Gouda.</text:p>
            <text:p text:style-name="common-al">De vergunning is verzonden op 28-07-2026. Het zaaknummer van de vergunning is 1690661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28-07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62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691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ECK B.V. voor het inrichten en gebruiken van een terras op de locatie Stationsplein 1e, 2801AK Gou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67</meta:user-defined>
    <meta:user-defined meta:name="OVERHEIDop.GmbID/DC.identifier">gmb-2026-366267</meta:user-defined>
    <meta:user-defined meta:name="OVERHEIDop.versieInformatie"/>
  </office:meta>
</office:document-meta>
</file>