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inrichten van een werkterrein op de locatie Getekend Gebied  zaaknummer ODR261070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inrichten van een werkterrein aan de Getekend Gebie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juli 2026. De gemeente neemt daarover waarschijnlijk 15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626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6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6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inrichten van een werkterrein op de locatie Getekend Gebied  zaaknummer ODR2610704</meta:user-defined>
    <meta:user-defined meta:name="DCTERMS.W3CDTF/DCTERMS.available">2026-07-30</meta:user-defined>
    <meta:user-defined meta:name="DCTERMS.W3CDTF/OVERHEIDop.jaargang">2026</meta:user-defined>
    <meta:user-defined meta:name="OVERHEIDop.publicationIssue">366265</meta:user-defined>
    <meta:user-defined meta:name="OVERHEIDop.GmbID/DC.identifier">gmb-2026-366265</meta:user-defined>
    <meta:user-defined meta:name="OVERHEIDop.versieInformatie"/>
  </office:meta>
</office:document-meta>
</file>