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ge Dwarsvaart, Buizerd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ge Dwarsvaart, Buizerdweg Lelystad, het plaatsen van een brug</text:span>
          </text:p>
            <text:p text:style-name="common-al">Wij hebben op 27 juli 2026 een aanvraag omgevingsvergunning ontvangen voor het plaatsen van een brug, op Lage Dwarsvaart, Buizerdweg Lelystad. De aanvraag heeft dossiernummer 0995363831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07-2026. De gemeente neemt daarover waarschijnlijk voor 21-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25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5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5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638313</meta:user-defined>
    <dc:language>nl</dc:language>
    <meta:user-defined meta:name="OVERHEIDop.locatietype/OVERHEIDop.gebiedsmarkering">Vlak</meta:user-defined>
    <meta:user-defined meta:name="DC.title">Ontvangen aanvraag - Lage Dwarsvaart, Buizerdweg Lelystad</meta:user-defined>
    <meta:user-defined meta:name="DCTERMS.W3CDTF/DCTERMS.available">2026-07-30</meta:user-defined>
    <meta:user-defined meta:name="DCTERMS.W3CDTF/OVERHEIDop.jaargang">2026</meta:user-defined>
    <meta:user-defined meta:name="OVERHEIDop.publicationIssue">366259</meta:user-defined>
    <meta:user-defined meta:name="OVERHEIDop.GmbID/DC.identifier">gmb-2026-366259</meta:user-defined>
    <meta:user-defined meta:name="OVERHEIDop.versieInformatie"/>
  </office:meta>
</office:document-meta>
</file>