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Pijlstaartweg 5 te Asten</text:p>
            <text:p text:style-name="common-al">Activiteit:  • Omgevingsplanactiviteit (bouwen); • Bouwactiviteit (technisch); • Milieubelastende activiteit (opslaan van drijfmest, digestaat of dunne fractie in een mestbassin)</text:p>
            <text:p text:style-name="common-al">Voor:  Het bouwen van een mestbassin en het opslaan van drijfmest, digestaat of dunne fractie</text:p>
            <text:p text:style-name="common-al">Datum aanvraag:  13 februari 2026</text:p>
            <text:p text:style-name="common-al">DSO verzoeknummer: 2026021300385</text:p>
            <text:p text:style-name="common-al">Besluitdatum: 28 juli 2026</text:p>
            <text:p text:style-name="common-al">Dag van verzending: 28 juli 2026  </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40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62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sten, besluit aanvraag omgevingsvergunning, Pijlstaartweg 5 te Asten</meta:user-defined>
    <meta:user-defined meta:name="DCTERMS.W3CDTF/DCTERMS.available">2026-07-30</meta:user-defined>
    <meta:user-defined meta:name="DCTERMS.W3CDTF/OVERHEIDop.jaargang">2026</meta:user-defined>
    <meta:user-defined meta:name="OVERHEIDop.publicationIssue">366255</meta:user-defined>
    <meta:user-defined meta:name="OVERHEIDop.GmbID/DC.identifier">gmb-2026-366255</meta:user-defined>
    <meta:user-defined meta:name="OVERHEIDop.versieInformatie"/>
  </office:meta>
</office:document-meta>
</file>