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vergunningsvrij voor het plaatsen van een aanbouw, Groenlandse kade 105, 3645BC Vinkeve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maakt bekend dat de aanvraag voor een omgevingsvergunning van 8 april 2026 met zaaknummer Z2026-000833 vergunningsvrij is. Het betreft de aanvraag voor het plaatsen van een aanbouw op locatie Groenlandse kade 105, 3645BC Vinkeveen me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Met deze publicatie laat de gemeente u weten dat er iets verandert in uw omgeving.</text:p>
            <text:p text:style-name="common-al">
            <text:span text:style-name="nadrukvet">Bent u het niet eens met het besluit?</text:span>
          </text:p>
            <text:p text:style-name="common-al">U kunt bezwaar maken als het besluit tegen uw belangen ingaat. Tot 10 september 2026 kunt u een schrijftelijk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last-al">Voor informatie of vragen kunt u bellen met team Omgeving van de gemeente. Dit kan via het telefoonnummer 0297 29 16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6624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4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4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833</meta:user-defined>
    <meta:user-defined meta:name="DCTERMS.abstract">Betreft: Vergunningvrij verklaard op locatie Groenlandse kade 105, 3645BC Vinkeveen	</meta:user-defined>
    <dc:language>nl</dc:language>
    <meta:user-defined meta:name="OVERHEIDop.locatietype/OVERHEIDop.gebiedsmarkering">Vlak</meta:user-defined>
    <meta:user-defined meta:name="DC.title">Kennisgeving aanvraag vergunningsvrij voor het plaatsen van een aanbouw, Groenlandse kade 105, 3645BC Vinkeve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247</meta:user-defined>
    <meta:user-defined meta:name="OVERHEIDop.GmbID/DC.identifier">gmb-2026-366247</meta:user-defined>
    <meta:user-defined meta:name="OVERHEIDop.versieInformatie"/>
  </office:meta>
</office:document-meta>
</file>