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De Burgemeester van Napels aan de Ruiterskwartier 115, 8911 BS Leeuwarden (TER-2026-03785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De Burgemeester van Napels op het Ruiterskwartier 115 in Leeuwarden. Bij ons geregistreerd onder kenmerk: TER-2026-03785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28 jul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2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7852</meta:user-defined>
    <dc:language>nl</dc:language>
    <meta:user-defined meta:name="OVERHEIDop.locatietype/OVERHEIDop.gebiedsmarkering">Punt</meta:user-defined>
    <meta:user-defined meta:name="DC.title">Verleende gewijzigde terrasvergunning voor De Burgemeester van Napels aan de Ruiterskwartier 115, 8911 BS Leeuwarden (TER-2026-037852)</meta:user-defined>
    <meta:user-defined meta:name="DCTERMS.W3CDTF/DCTERMS.available">2026-07-30</meta:user-defined>
    <meta:user-defined meta:name="DCTERMS.W3CDTF/OVERHEIDop.jaargang">2026</meta:user-defined>
    <meta:user-defined meta:name="OVERHEIDop.publicationIssue">366232</meta:user-defined>
    <meta:user-defined meta:name="OVERHEIDop.GmbID/DC.identifier">gmb-2026-366232</meta:user-defined>
    <meta:user-defined meta:name="OVERHEIDop.versieInformatie"/>
  </office:meta>
</office:document-meta>
</file>