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ddestoelenlaan 1, 3903 G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ddestoelenlaan 1, 3903 G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07-2026</text:p>
            <text:p text:style-name="common-al">CLZ-00015296, realiseren van een schuur/overkapping,</text:p>
            <text:p text:style-name="common-al">op het perceel: Paddestoelenlaan 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2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296</meta:user-defined>
    <dc:language>nl</dc:language>
    <meta:user-defined meta:name="OVERHEIDop.locatietype/OVERHEIDop.gebiedsmarkering">Punt</meta:user-defined>
    <meta:user-defined meta:name="DC.title">Publicatie verleende vergunning Paddestoelenlaan 1, 3903 GE in Veenendaa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27</meta:user-defined>
    <meta:user-defined meta:name="OVERHEIDop.GmbID/DC.identifier">gmb-2026-366227</meta:user-defined>
    <meta:user-defined meta:name="OVERHEIDop.versieInformatie"/>
  </office:meta>
</office:document-meta>
</file>