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kas en een berging, Lotsweg 13, 2635NB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6 is een sloopmelding ontvangen waarvoor geen vergunningsplicht geldt voor de locatie Lotsweg 13, 2635NB Den Hoorn. De melding is geregistreerd onder zaaknummer Z2026-0000044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idden-Delfland dit bericht?</text:span>
          </text:p>
            <text:p text:style-name="common-al">Met dit bericht laat de gemeente Midden-Delf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middendelfland.nl of op telefoonnummer 015-3804111, u kunt dan vragen naar het team Bouw- en Woningtoez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6622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2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2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448</meta:user-defined>
    <meta:user-defined meta:name="DCTERMS.abstract">Betreft: Melding op locatie Lotsweg 13, 2635NB Den Hoorn</meta:user-defined>
    <dc:language>nl</dc:language>
    <meta:user-defined meta:name="OVERHEIDop.locatietype/OVERHEIDop.gebiedsmarkering">Vlak</meta:user-defined>
    <meta:user-defined meta:name="DC.title">Melding het slopen van een kas en een berging, Lotsweg 13, 2635NB Den Hoor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225</meta:user-defined>
    <meta:user-defined meta:name="OVERHEIDop.GmbID/DC.identifier">gmb-2026-366225</meta:user-defined>
    <meta:user-defined meta:name="OVERHEIDop.versieInformatie"/>
  </office:meta>
</office:document-meta>
</file>